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cell-protect="protected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cell-protect="protected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26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 table:protected="true">
        <table:table-column table:style-name="co1" table:default-cell-style-name="ce4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3"/>
        <table:table-column table:style-name="co4" table:default-cell-style-name="ce13"/>
        <table:table-column table:style-name="co1" table:number-columns-repeated="16378" table:default-cell-style-name="ce1"/>
        <table:table-row table:style-name="ro1">
          <table:table-cell table:style-name="ce4"/>
          <table:table-cell office:value-type="string" table:style-name="ce5">
            <text:p>POPIS DEL - SANACIJA PARKETA ŠD MAROF 2020</text:p>
          </table:table-cell>
          <table:table-cell table:number-columns-repeated="2" table:style-name="ce6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6"/>
          <table:table-cell table:style-name="ce15"/>
          <table:table-cell table:style-name="ce13"/>
          <table:table-cell table:number-columns-repeated="16378"/>
        </table:table-row>
        <table:table-row table:style-name="ro3">
          <table:table-cell table:style-name="ce7"/>
          <table:table-cell office:value-type="string" table:style-name="ce7">
            <text:p>OPIS DEL</text:p>
          </table:table-cell>
          <table:table-cell office:value-type="string" table:style-name="ce7">
            <text:p>ENOTA</text:p>
          </table:table-cell>
          <table:table-cell office:value-type="string" table:style-name="ce7">
            <text:p>KOLIČINA</text:p>
          </table:table-cell>
          <table:table-cell office:value-type="string" table:style-name="ce14">
            <text:p>CENA/ENOTO</text:p>
          </table:table-cell>
          <table:table-cell office:value-type="string" table:style-name="ce14">
            <text:p>CENA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table:number-columns-repeated="3" table:style-name="ce6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Delno lokalno popravilo in utrjevanje obstoječe podkonsrukcije v mejah zmožnosti popravila višinskih razlik in neravnin, z delno dobavo in montažo ter sanacijo športnega parketa v sestavi; podkonstrukcija ter parket; klasični hrast, jesen, bukev 20 mm. Dobavi se barvno in vizuelno parket čim bolj podoben obstoječemu .</text:p>
          </table:table-cell>
          <table:table-cell office:value-type="string" table:style-name="ce4">
            <text:p>m2</text:p>
          </table:table-cell>
          <table:table-cell office:value-type="float" office:value="40" table:style-name="ce4">
            <text:p>40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5]*[.E5]" table:style-name="ce15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Brušenje in 4 x lakiranje športnega parketa s pripadajočim materialom. <text:s text:c="92"/>Uporabi se lak namensko za športne dvorane, s <text:s/>karakteristiko drsnosti <text:s/>(EN 13036-4) min.:96, ter <text:s/>odpornostjo na obrabo max. Ab Res. = 2,8 mg/100 ciklov , Trdota min 35.. Lak ustreza predpisom Gradbenega zakona. Lak ustreza vsem najnovejšim okoljevarstvenim predpisom. <text:s/>Zaželjena je uporaba laka potrjenega s strani MFMA, klasificiran v : Gupa 2 (Heavy duty finishees) ali grupa 3 (Gymnasium type (surface) finished)</text:p>
            <text:p/>
            <text:p>4 x nanašanja laka na površino parketa. 2x osnovni in 2x končni lakirni premaz Obvezna vgradnja laka s polivanjem po površini parketa in vgradnja s tako</text:p>
            <text:p>imenovanimi implatatorji, tako da lak prodre tudi v vmesne pore (fuge) parketnih deščic in ga s tem dodatno zaščiti tudi globinsko v vmesnih fugah. Delno prodre tudi v sloj pod parketom in podkonstrukcijo in zlepi med seboj.</text:p>
          </table:table-cell>
          <table:table-cell office:value-type="string" table:style-name="ce4">
            <text:p>m2</text:p>
          </table:table-cell>
          <table:table-cell office:value-type="float" office:value="1300" table:style-name="ce4">
            <text:p>1300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7]*[.E7]" table:style-name="ce15">
            <text:p><text:s/>- <text:s text:c="2"/>€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8"/>
          <table:table-cell table:number-columns-repeated="2" table:style-name="ce4"/>
          <table:table-cell table:style-name="ce3"/>
          <table:table-cell table:style-name="ce13"/>
          <table:table-cell table:number-columns-repeated="16378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8">
            <text:p>Sanacija udrtin in poškodb parketnih lamel brez odstranjevanja. Izvede se s krtačenjem in kitanjem s parketnim lakom na mestih poškodbe parketa (parketne lamele, ki so na odlomljene, počene ali kako drugače poškodovane. Ocena cca 200 kg</text:p>
          </table:table-cell>
          <table:table-cell office:value-type="string" table:style-name="ce4">
            <text:p>kpl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9]*[.E9]" table:style-name="ce15">
            <text:p><text:s/>- <text:s text:c="2"/>€<text:s/></text:p>
          </table:table-cell>
          <table:table-cell table:number-columns-repeated="16378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style-name="ce3"/>
          <table:table-cell table:style-name="ce15"/>
          <table:table-cell table:number-columns-repeated="16378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8">
            <text:p>Pokrovi temeljev za vstavno opremo v športnem parketu - dobava in montaža</text:p>
          </table:table-cell>
          <table:table-cell office:value-type="string" table:style-name="ce4">
            <text:p>kos</text:p>
          </table:table-cell>
          <table:table-cell office:value-type="float" office:value="20" table:style-name="ce4">
            <text:p>20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11]*[.E11]" table:style-name="ce15">
            <text:p><text:s/>- <text:s text:c="2"/>€<text:s/></text:p>
          </table:table-cell>
          <table:table-cell table:number-columns-repeated="16378"/>
        </table:table-row>
        <table:table-row table:style-name="ro10">
          <table:table-cell table:style-name="ce4"/>
          <table:table-cell table:style-name="ce8"/>
          <table:table-cell table:number-columns-repeated="2" table:style-name="ce4"/>
          <table:table-cell table:style-name="ce3"/>
          <table:table-cell table:style-name="ce13"/>
          <table:table-cell table:number-columns-repeated="16378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8">
            <text:p><text:s/>Inpregnacijski premaz za globoko utrjevanje razmajanega parketa. Sanacija starega parketa brez odstranjevanja parketnih lamel. Tekočina med fugami parketa pronica pod in med parket ter ga sprime s podlago in med seboj. Obračun na m2.</text:p>
          </table:table-cell>
          <table:table-cell office:value-type="string" table:style-name="ce4">
            <text:p>m2</text:p>
          </table:table-cell>
          <table:table-cell office:value-type="float" office:value="200" table:style-name="ce4">
            <text:p>200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13]*[.E13]" table:style-name="ce15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2">
          <table:table-cell office:value-type="float" office:value="6" table:style-name="ce4">
            <text:p>6</text:p>
          </table:table-cell>
          <table:table-cell office:value-type="string" table:style-name="ce9">
            <text:p>Liniranje igrišč: <text:s text:c="109"/>- Košarka centralno igrišče po najnovejših pravilih <text:s text:c="29"/>- Košarka (pomožna igrišča) 2x prečno, po najnovejših pravilih in <text:s/>navodilih investitorja <text:s text:c="87"/>- Rokomet centralno igrišče po najnovejših pravilih <text:s text:c="120"/>- odbojka centralno igrišče po najnovejših pravilih <text:s text:c="29"/>- odbojka (pomožna igrišča) <text:s/>2x prečno, po najnovejših pravilih in <text:s/>navodilih investitorja<text:s text:c="33"/></text:p>
          </table:table-cell>
          <table:table-cell office:value-type="string" table:style-name="ce4">
            <text:p>kpl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15]*[.E15]" table:style-name="ce15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string" table:style-name="ce10">
            <text:p>Toniranje centralnih igrišč v barvah po navodilu investitorja: <text:s text:c="38"/>- odbojka <text:s text:c="119"/>- košarka vključno z 2m pasom okoli igrišča, raketami in krogi/polkrogi, ... <text:s text:c="120"/>- rokomet z šetmeterskim prostorom <text:s text:c="65"/>Izvajalec pripravi predlog toniranja igrišč, ki ga investitor pred izvedbo potrdi<text:s text:c="52"/></text:p>
          </table:table-cell>
          <table:table-cell office:value-type="string" table:style-name="ce11">
            <text:p>kpl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17]*[.E17]" table:style-name="ce15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4">
          <table:table-cell office:value-type="float" office:value="8" table:style-name="ce4">
            <text:p>8</text:p>
          </table:table-cell>
          <table:table-cell office:value-type="string" table:style-name="ce9">
            <text:p>Izdelava logotipov po navodilih investitorja in logotipu investitorja. Logotipi se izvedejo po drugem lakiranju parketa v dveh barvah: <text:s text:c="106"/>- Grb, logotip občine v sredinskem krogu <text:s text:c="18"/>1x <text:s text:c="100"/>- znak Zavoda Novo mesto dim. 0,5 x 0,4m <text:s text:c="15"/>1x <text:s text:c="40"/>- Napis "ŠPORTNA DVORANA MAROF" dolžine 18.5m znotraj 2m toniranja košarkaškega igrišča <text:s text:c="16"/>1x</text:p>
          </table:table-cell>
          <table:table-cell office:value-type="string" table:style-name="ce4">
            <text:p>kpl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formula="of:=[.D19]*[.E19]" table:style-name="ce15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5">
          <table:table-cell table:style-name="ce4"/>
          <table:table-cell office:value-type="string" table:style-name="ce12">
            <text:p>Skupaj cena brez DDV</text:p>
          </table:table-cell>
          <table:table-cell table:number-columns-repeated="2" table:style-name="ce6"/>
          <table:table-cell table:style-name="ce3"/>
          <table:table-cell office:value-type="currency" office:value="0" table:formula="of:=SUM([.F5:.F20])" table:style-name="ce16">
            <text:p><text:s/>- <text:s text:c="2"/>€<text:s/></text:p>
          </table:table-cell>
          <table:table-cell table:number-columns-repeated="16378"/>
        </table:table-row>
        <table:table-row table:style-name="ro15">
          <table:table-cell table:style-name="ce4"/>
          <table:table-cell office:value-type="string" table:style-name="ce12">
            <text:p>DDV 22%</text:p>
          </table:table-cell>
          <table:table-cell table:number-columns-repeated="2" table:style-name="ce6"/>
          <table:table-cell table:style-name="ce3"/>
          <table:table-cell office:value-type="currency" office:value="0" table:formula="of:=[.F21]*0.22" table:style-name="ce16">
            <text:p><text:s/>- <text:s text:c="2"/>€<text:s/></text:p>
          </table:table-cell>
          <table:table-cell table:number-columns-repeated="16378"/>
        </table:table-row>
        <table:table-row table:style-name="ro15">
          <table:table-cell table:style-name="ce4"/>
          <table:table-cell office:value-type="string" table:style-name="ce12">
            <text:p>SKUPAJ Z DDV</text:p>
          </table:table-cell>
          <table:table-cell table:number-columns-repeated="2" table:style-name="ce6"/>
          <table:table-cell table:style-name="ce3"/>
          <table:table-cell office:value-type="currency" office:value="0" table:formula="of:=SUM([.F21:.F22])" table:style-name="ce17">
            <text:p><text:s/>- <text:s text:c="2"/>€<text:s/>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l" number:country="SI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1" number:language="sl" number:country="SI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2" number:language="sl" number:country="SI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porabnik</meta:initial-creator>
    <dc:creator>Uporabnik</dc:creator>
    <meta:creation-date>2020-05-07T09:36:53Z</meta:creation-date>
    <dc:date>2026-04-02T12:32:09Z</dc:date>
  </office:meta>
</office:document-meta>
</file>